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11F0000019F0AB3FC0F.jpg"/>
  <manifest:file-entry manifest:media-type="image/jpeg" manifest:full-path="Pictures/10000000000001BA0000018F03D2CB20.jpg"/>
  <manifest:file-entry manifest:media-type="image/jpeg" manifest:full-path="Pictures/1000000000000110000001DF35E6AD1D.jpg"/>
  <manifest:file-entry manifest:media-type="image/jpeg" manifest:full-path="Pictures/10000000000000F9000000E8D23F0BE7.jpg"/>
  <manifest:file-entry manifest:media-type="image/jpeg" manifest:full-path="Pictures/1000000000000102000001902E42CE00.jpg"/>
  <manifest:file-entry manifest:media-type="image/jpeg" manifest:full-path="Pictures/10000000000000DB000001A79F66FF24.jpg"/>
  <manifest:file-entry manifest:media-type="image/jpeg" manifest:full-path="Pictures/1000000000000119000001AA4D9BD5A3.jpg"/>
  <manifest:file-entry manifest:media-type="image/jpeg" manifest:full-path="Pictures/100000000000014A000001A60C1DE141.jpg"/>
  <manifest:file-entry manifest:media-type="image/jpeg" manifest:full-path="Pictures/10000000000000E6000000D9CBF63F6A.jpg"/>
  <manifest:file-entry manifest:media-type="image/jpeg" manifest:full-path="Pictures/10000000000001140000010F4CC755F2.jpg"/>
  <manifest:file-entry manifest:media-type="image/jpeg" manifest:full-path="Pictures/1000000000000134000000FE3021BDAE.jpg"/>
  <manifest:file-entry manifest:media-type="image/jpeg" manifest:full-path="Pictures/100000000000017C000000F4B1F855A7.jpg"/>
  <manifest:file-entry manifest:media-type="image/jpeg" manifest:full-path="Pictures/10000000000001A30000014EC392CE43.jpg"/>
  <manifest:file-entry manifest:media-type="image/jpeg" manifest:full-path="Pictures/10000000000000F5000001529A9D5F8C.jpg"/>
  <manifest:file-entry manifest:media-type="image/jpeg" manifest:full-path="Pictures/1000000000000131000001290FA2806E.jpg"/>
  <manifest:file-entry manifest:media-type="image/jpeg" manifest:full-path="Pictures/100000000000018A0000018917B9B314.jpg"/>
  <manifest:file-entry manifest:media-type="image/jpeg" manifest:full-path="Pictures/100000000000019B00000128FFCBF742.jpg"/>
  <manifest:file-entry manifest:media-type="image/jpeg" manifest:full-path="Pictures/100000000000018B00000172C497AD0F.jpg"/>
  <manifest:file-entry manifest:media-type="image/jpeg" manifest:full-path="Pictures/10000000000001330000012A364DFBF6.jpg"/>
  <manifest:file-entry manifest:media-type="image/jpeg" manifest:full-path="Pictures/100000000000024900000183CDC565AF.jpg"/>
  <manifest:file-entry manifest:media-type="image/jpeg" manifest:full-path="Pictures/10000000000000F500000190B442DCDE.jpg"/>
  <manifest:file-entry manifest:media-type="image/jpeg" manifest:full-path="Pictures/100000000000016E000001A26F9523ED.jpg"/>
  <manifest:file-entry manifest:media-type="image/jpeg" manifest:full-path="Pictures/10000000000000F500000159D36A1637.jpg"/>
  <manifest:file-entry manifest:media-type="image/jpeg" manifest:full-path="Pictures/1000000000000141000001A28DCBC047.jpg"/>
  <manifest:file-entry manifest:media-type="image/jpeg" manifest:full-path="Pictures/100000000000011B0000013D4C781F6B.jpg"/>
  <manifest:file-entry manifest:media-type="image/jpeg" manifest:full-path="Pictures/100000000000015E00000170E913CE76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96pt" style:font-size-asian="96pt" style:font-size-complex="9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draw:frame draw:style-name="fr1" draw:name="images1" text:anchor-type="paragraph" svg:x="1.628cm" svg:y="1.852cm" svg:width="8.34cm" svg:height="12.04cm" draw:z-index="0"><draw:image xlink:href="Pictures/10000000000000F500000159D36A1637.jpg" xlink:type="simple" xlink:show="embed" xlink:actuate="onLoad"/></draw:frame></text:p>
      <text:p text:style-name="P2"/>
      <text:p text:style-name="P2"/>
      <text:p text:style-name="P2"/>
      <text:p text:style-name="P2"/>
      <text:p text:style-name="P2"><draw:frame draw:style-name="fr1" draw:name="images2" text:anchor-type="paragraph" svg:x="2.468cm" svg:y="0cm" svg:width="8.798cm" svg:height="10.354cm" draw:z-index="1"><draw:image xlink:href="Pictures/10000000000000E6000000D9CBF63F6A.jpg" xlink:type="simple" xlink:show="embed" xlink:actuate="onLoad"/></draw:frame></text:p>
      <text:p text:style-name="P2"/>
      <text:p text:style-name="P2"/>
      <text:p text:style-name="P2"><text:soft-page-break/></text:p>
      <text:p text:style-name="P2"><draw:frame draw:style-name="fr1" draw:name="images3" text:anchor-type="paragraph" svg:x="1.965cm" svg:y="0.55cm" svg:width="8.927cm" svg:height="9.188cm" draw:z-index="24"><draw:image xlink:href="Pictures/10000000000000F9000000E8D23F0BE7.jpg" xlink:type="simple" xlink:show="embed" xlink:actuate="onLoad"/></draw:frame></text:p>
      <text:p text:style-name="P2"><draw:frame draw:style-name="fr1" draw:name="images4" text:anchor-type="paragraph" svg:x="1.289cm" svg:y="3.422cm" svg:width="9.991cm" svg:height="10.583cm" draw:z-index="23"><draw:image xlink:href="Pictures/100000000000015E00000170E913CE76.jpg" xlink:type="simple" xlink:show="embed" xlink:actuate="onLoad"/></draw:frame></text:p>
      <text:p text:style-name="P2"><text:soft-page-break/></text:p>
      <text:p text:style-name="P2"><draw:frame draw:style-name="fr1" draw:name="images7" text:anchor-type="paragraph" svg:x="1.423cm" svg:y="1.178cm" svg:width="9.601cm" svg:height="7.625cm" draw:z-index="4"><draw:image xlink:href="Pictures/100000000000019B00000128FFCBF742.jpg" xlink:type="simple" xlink:show="embed" xlink:actuate="onLoad"/></draw:frame></text:p>
      <text:p text:style-name="P2"/>
      <text:p text:style-name="P2"><draw:frame draw:style-name="fr1" draw:name="images6" text:anchor-type="paragraph" svg:x="2.02cm" svg:y="0.878cm" svg:width="9.931cm" svg:height="8.571cm" draw:z-index="3"><draw:image xlink:href="Pictures/100000000000017C000000F4B1F855A7.jpg" xlink:type="simple" xlink:show="embed" xlink:actuate="onLoad"/></draw:frame></text:p>
      <text:p text:style-name="P2"/>
      <text:p text:style-name="P2"/>
      <text:p text:style-name="P2"><draw:frame draw:style-name="fr1" draw:name="images8" text:anchor-type="paragraph" svg:x="0.677cm" svg:y="3.459cm" svg:width="11.92cm" svg:height="9.537cm" draw:z-index="5"><draw:image xlink:href="Pictures/100000000000024900000183CDC565AF.jpg" xlink:type="simple" xlink:show="embed" xlink:actuate="onLoad"/></draw:frame><text:soft-page-break/></text:p>
      <text:p text:style-name="P2"><draw:frame draw:style-name="fr1" draw:name="images9" text:anchor-type="paragraph" svg:x="2.215cm" svg:y="3.761cm" svg:width="8.927cm" svg:height="9.158cm" draw:z-index="6"><draw:image xlink:href="Pictures/10000000000001330000012A364DFBF6.jpg" xlink:type="simple" xlink:show="embed" xlink:actuate="onLoad"/></draw:frame></text:p>
      <text:p text:style-name="P2"/>
      <text:p text:style-name="P2"/>
      <text:p text:style-name="P2"/>
      <text:p text:style-name="P2"><text:soft-page-break/></text:p>
      <text:p text:style-name="P2"><draw:frame draw:style-name="fr1" draw:name="images5" text:anchor-type="paragraph" svg:x="1.508cm" svg:y="0.353cm" svg:width="8.872cm" svg:height="8.978cm" draw:z-index="2"><draw:image xlink:href="Pictures/1000000000000134000000FE3021BDAE.jpg" xlink:type="simple" xlink:show="embed" xlink:actuate="onLoad"/></draw:frame></text:p>
      <text:p text:style-name="P2"/>
      <text:p text:style-name="P2"/>
      <text:p text:style-name="P2"><draw:frame draw:style-name="fr1" draw:name="images10" text:anchor-type="paragraph" svg:x="1.448cm" svg:y="3.683cm" svg:width="10.082cm" svg:height="9.661cm" draw:z-index="7"><draw:image xlink:href="Pictures/10000000000001A30000014EC392CE43.jpg" xlink:type="simple" xlink:show="embed" xlink:actuate="onLoad"/></draw:frame></text:p>
      <text:p text:style-name="P2"/>
      <text:p text:style-name="P2"><draw:frame draw:style-name="fr1" draw:name="images12" text:anchor-type="paragraph" svg:x="1.138cm" svg:y="3.17cm" svg:width="10.015cm" svg:height="10.442cm" draw:z-index="9"><draw:image xlink:href="Pictures/10000000000001BA0000018F03D2CB20.jpg" xlink:type="simple" xlink:show="embed" xlink:actuate="onLoad"/></draw:frame><text:soft-page-break/></text:p>
      <text:p text:style-name="P2"><draw:frame draw:style-name="fr1" draw:name="images13" text:anchor-type="paragraph" svg:x="1.789cm" svg:y="3.595cm" svg:width="8.562cm" svg:height="10.135cm" draw:z-index="10"><draw:image xlink:href="Pictures/100000000000016E000001A26F9523ED.jpg" xlink:type="simple" xlink:show="embed" xlink:actuate="onLoad"/></draw:frame></text:p>
      <text:p text:style-name="P2"/>
      <text:p text:style-name="P2"/>
      <text:p text:style-name="P2"/>
      <text:p text:style-name="P2"><draw:frame draw:style-name="fr1" draw:name="images11" text:anchor-type="paragraph" svg:x="1.372cm" svg:y="3.39cm" svg:width="10.328cm" svg:height="10.042cm" draw:z-index="8"><draw:image xlink:href="Pictures/100000000000018B00000172C497AD0F.jpg" xlink:type="simple" xlink:show="embed" xlink:actuate="onLoad"/></draw:frame><text:soft-page-break/></text:p>
      <text:p text:style-name="P2"><draw:frame draw:style-name="fr1" draw:name="images14" text:anchor-type="paragraph" svg:x="2.371cm" svg:y="3.307cm" svg:width="7.833cm" svg:height="10.421cm" draw:z-index="11"><draw:image xlink:href="Pictures/100000000000014A000001A60C1DE141.jpg" xlink:type="simple" xlink:show="embed" xlink:actuate="onLoad"/></draw:frame></text:p>
      <text:p text:style-name="P2"/>
      <text:p text:style-name="P2"/>
      <text:p text:style-name="P2"/>
      <text:p text:style-name="P2"><text:soft-page-break/></text:p>
      <text:p text:style-name="P2"><draw:frame draw:style-name="fr1" draw:name="images15" text:anchor-type="paragraph" svg:x="2.491cm" svg:y="0.469cm" svg:width="8.329cm" svg:height="8.902cm" draw:z-index="12"><draw:image xlink:href="Pictures/10000000000001140000010F4CC755F2.jpg" xlink:type="simple" xlink:show="embed" xlink:actuate="onLoad"/></draw:frame></text:p>
      <text:p text:style-name="P2"/>
      <text:p text:style-name="P2"/>
      <text:p text:style-name="P2"/>
      <text:p text:style-name="P2"><draw:frame draw:style-name="fr1" draw:name="images16" text:anchor-type="paragraph" svg:x="2.535cm" svg:y="0.055cm" svg:width="8.47cm" svg:height="9.356cm" draw:z-index="13"><draw:image xlink:href="Pictures/100000000000011B0000013D4C781F6B.jpg" xlink:type="simple" xlink:show="embed" xlink:actuate="onLoad"/></draw:frame></text:p>
      <text:p text:style-name="P2"/>
      <text:p text:style-name="P2"/>
      <text:p text:style-name="P2"><draw:frame draw:style-name="fr1" draw:name="images17" text:anchor-type="paragraph" svg:x="2.358cm" svg:y="2.806cm" svg:width="7.285cm" svg:height="11.73cm" draw:z-index="14"><draw:image xlink:href="Pictures/10000000000000DB000001A79F66FF24.jpg" xlink:type="simple" xlink:show="embed" xlink:actuate="onLoad"/></draw:frame><text:soft-page-break/></text:p>
      <text:p text:style-name="P2"/>
      <text:p text:style-name="P2"/>
      <text:p text:style-name="P2"/>
      <text:p text:style-name="P2"><draw:frame draw:style-name="fr1" draw:name="images18" text:anchor-type="paragraph" svg:x="2.418cm" svg:y="3.182cm" svg:width="8.237cm" svg:height="12.508cm" draw:z-index="15"><draw:image xlink:href="Pictures/1000000000000102000001902E42CE00.jpg" xlink:type="simple" xlink:show="embed" xlink:actuate="onLoad"/></draw:frame></text:p>
      <text:p text:style-name="P2"/>
      <text:p text:style-name="P2"/>
      <text:p text:style-name="P2"/>
      <text:p text:style-name="P2"><draw:frame draw:style-name="fr1" draw:name="images19" text:anchor-type="paragraph" svg:x="2.088cm" svg:y="3.457cm" svg:width="8.045cm" svg:height="12.233cm" draw:z-index="16"><draw:image xlink:href="Pictures/1000000000000141000001A28DCBC047.jpg" xlink:type="simple" xlink:show="embed" xlink:actuate="onLoad"/></draw:frame><text:soft-page-break/></text:p>
      <text:p text:style-name="P2"/>
      <text:p text:style-name="P2"/>
      <text:p text:style-name="P2"/>
      <text:p text:style-name="P2"><draw:frame draw:style-name="fr1" draw:name="images20" text:anchor-type="paragraph" svg:x="3.284cm" svg:y="3.327cm" svg:width="6.796cm" svg:height="10.209cm" draw:z-index="17"><draw:image xlink:href="Pictures/10000000000000F5000001529A9D5F8C.jpg" xlink:type="simple" xlink:show="embed" xlink:actuate="onLoad"/></draw:frame></text:p>
      <text:p text:style-name="P2"/>
      <text:p text:style-name="P2"/>
      <text:p text:style-name="P2"/>
      <text:p text:style-name="P2"><draw:frame draw:style-name="fr1" draw:name="images21" text:anchor-type="paragraph" svg:x="2.671cm" svg:y="2.469cm" svg:width="6.929cm" svg:height="12.741cm" draw:z-index="18"><draw:image xlink:href="Pictures/1000000000000110000001DF35E6AD1D.jpg" xlink:type="simple" xlink:show="embed" xlink:actuate="onLoad"/></draw:frame><text:soft-page-break/></text:p>
      <text:p text:style-name="P2"/>
      <text:p text:style-name="P2"/>
      <text:p text:style-name="P2"/>
      <text:p text:style-name="P2"><draw:frame draw:style-name="fr1" draw:name="images22" text:anchor-type="paragraph" svg:x="2.942cm" svg:y="3.889cm" svg:width="6.574cm" svg:height="10.493cm" draw:z-index="19"><draw:image xlink:href="Pictures/10000000000000F500000190B442DCDE.jpg" xlink:type="simple" xlink:show="embed" xlink:actuate="onLoad"/></draw:frame></text:p>
      <text:p text:style-name="P2"/>
      <text:p text:style-name="P2"/>
      <text:p text:style-name="P2"/>
      <text:p text:style-name="P2"><draw:frame draw:style-name="fr1" draw:name="images23" text:anchor-type="paragraph" svg:x="1.328cm" svg:y="2.683cm" svg:width="9.16cm" svg:height="11.314cm" draw:z-index="20"><draw:image xlink:href="Pictures/100000000000018A0000018917B9B314.jpg" xlink:type="simple" xlink:show="embed" xlink:actuate="onLoad"/></draw:frame><text:soft-page-break/></text:p>
      <text:p text:style-name="P2"/>
      <text:p text:style-name="P2"/>
      <text:p text:style-name="P2"/>
      <text:p text:style-name="P2"/>
      <text:p text:style-name="P2"><draw:frame draw:style-name="fr1" draw:name="images24" text:anchor-type="paragraph" svg:x="2.551cm" svg:y="0.293cm" svg:width="8.006cm" svg:height="11.158cm" draw:z-index="21"><draw:image xlink:href="Pictures/1000000000000131000001290FA2806E.jpg" xlink:type="simple" xlink:show="embed" xlink:actuate="onLoad"/></draw:frame></text:p>
      <text:p text:style-name="P2"/>
      <text:p text:style-name="P2"/>
      <text:p text:style-name="P2"><draw:frame draw:style-name="fr1" draw:name="images25" text:anchor-type="paragraph" svg:x="2.367cm" svg:y="2.962cm" svg:width="8.116cm" svg:height="11.806cm" draw:z-index="22"><draw:image xlink:href="Pictures/1000000000000119000001AA4D9BD5A3.jpg" xlink:type="simple" xlink:show="embed" xlink:actuate="onLoad"/></draw:frame><text:soft-page-break/></text:p>
      <text:p text:style-name="P2"/>
      <text:p text:style-name="P2"/>
      <text:p text:style-name="P2"/>
      <text:p text:style-name="P2"><draw:frame draw:style-name="fr1" draw:name="images26" text:anchor-type="paragraph" svg:x="2.596cm" svg:y="1.863cm" svg:width="7.736cm" svg:height="12.395cm" draw:z-index="25"><draw:image xlink:href="Pictures/100000000000011F0000019F0AB3FC0F.jpg" xlink:type="simple" xlink:show="embed" xlink:actuate="onLoad"/></draw:frame>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columns fo:column-count="2" fo:column-gap="0cm">
          <style:column style:rel-width="4819*" fo:start-indent="0cm" fo:end-indent="0cm"/>
          <style:column style:rel-width="4819*" fo:start-indent="0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roline Damery</meta:initial-creator>
    <meta:creation-date>2014-01-20T21:28:45</meta:creation-date>
    <meta:document-statistic meta:table-count="0" meta:image-count="26" meta:object-count="0" meta:page-count="13" meta:paragraph-count="0" meta:word-count="0" meta:character-count="0" meta:non-whitespace-character-count="0"/>
    <dc:date>2014-01-20T21:46:47</dc:date>
    <dc:creator>Karoline Damery</dc:creator>
    <meta:editing-duration>PT2M51S</meta:editing-duration>
    <meta:editing-cycles>1</meta:editing-cycles>
    <meta:generator>LibreOffice/3.4$Unix LibreOffice_project/340m1$Build-302</meta:generator>
  </office:meta>
</office:document-meta>
</file>