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cm" table:align="left" style:writing-mode="lr-tb"/>
    </style:style>
    <style:style style:name="Tableau1.A" style:family="table-column">
      <style:table-column-properties style:column-width="3.708cm"/>
    </style:style>
    <style:style style:name="Tableau1.B" style:family="table-column">
      <style:table-column-properties style:column-width="12.282cm"/>
    </style:style>
    <style:style style:name="Tableau1.1" style:family="table-row">
      <style:table-row-properties style:min-row-height="0.617cm" style:keep-together="false" fo:keep-together="always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4" style:family="table-row">
      <style:table-row-properties style:min-row-height="0.988cm" style:keep-together="false" fo:keep-together="always"/>
    </style:style>
    <style:style style:name="Tableau2" style:family="table">
      <style:table-properties style:width="15.99cm" table:align="left" style:writing-mode="lr-tb"/>
    </style:style>
    <style:style style:name="Tableau2.A" style:family="table-column">
      <style:table-column-properties style:column-width="0.422cm"/>
    </style:style>
    <style:style style:name="Tableau2.B" style:family="table-column">
      <style:table-column-properties style:column-width="1.834cm"/>
    </style:style>
    <style:style style:name="Tableau2.C" style:family="table-column">
      <style:table-column-properties style:column-width="1.231cm"/>
    </style:style>
    <style:style style:name="Tableau2.D" style:family="table-column">
      <style:table-column-properties style:column-width="1.579cm"/>
    </style:style>
    <style:style style:name="Tableau2.E" style:family="table-column">
      <style:table-column-properties style:column-width="1.681cm"/>
    </style:style>
    <style:style style:name="Tableau2.F" style:family="table-column">
      <style:table-column-properties style:column-width="4.874cm"/>
    </style:style>
    <style:style style:name="Tableau2.G" style:family="table-column">
      <style:table-column-properties style:column-width="4.369cm"/>
    </style:style>
    <style:style style:name="Tableau2.1" style:family="table-row">
      <style:table-row-properties style:min-row-height="0.988cm" style:keep-together="false" fo:keep-together="always"/>
    </style:style>
    <style:style style:name="Tableau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top" fo:padding="0cm" fo:border="0.5pt solid #000000" style:writing-mode="lr-tb"/>
    </style:style>
    <style:style style:name="Tableau2.2" style:family="table-row">
      <style:table-row-properties style:min-row-height="4.939cm" style:keep-together="false" fo:keep-together="always"/>
    </style:style>
    <style:style style:name="Tableau2.3" style:family="table-row">
      <style:table-row-properties style:min-row-height="3.951cm" style:keep-together="false" fo:keep-together="always"/>
    </style:style>
    <style:style style:name="Tableau2.4" style:family="table-row">
      <style:table-row-properties style:min-row-height="4.445cm" style:keep-together="false" fo:keep-together="always"/>
    </style:style>
    <style:style style:name="Tableau2.5" style:family="table-row">
      <style:table-row-properties style:min-row-height="1.976cm" style:keep-together="false" fo:keep-together="always"/>
    </style:style>
    <style:style style:name="Tableau2.6" style:family="table-row">
      <style:table-row-properties style:min-row-height="0.529cm" style:keep-together="false" fo:keep-together="always"/>
    </style:style>
    <style:style style:name="Tableau3" style:family="table">
      <style:table-properties style:width="15.99cm" table:align="left" style:writing-mode="lr-tb"/>
    </style:style>
    <style:style style:name="Tableau3.A" style:family="table-column">
      <style:table-column-properties style:column-width="3.397cm"/>
    </style:style>
    <style:style style:name="Tableau3.B" style:family="table-column">
      <style:table-column-properties style:column-width="12.592cm"/>
    </style:style>
    <style:style style:name="Tableau3.1" style:family="table-row">
      <style:table-row-properties style:min-row-height="2.469cm" style:keep-together="false" fo:keep-together="always"/>
    </style:style>
    <style:style style:name="Tableau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928dfe"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font-name-asian="ヒラギノ角ゴ Pro W3" style:font-size-asian="10pt" style:font-name-complex="Arial"/>
    </style:style>
    <style:style style:name="P3" style:family="paragraph" style:parent-style-name="Standard">
      <style:text-properties fo:color="#000000" style:font-name="Arial" fo:font-size="12pt" style:font-name-asian="ヒラギノ角ゴ Pro W3" style:font-size-asian="12pt" style:font-name-complex="Arial"/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928dfe" style:font-name="Arial" fo:font-size="14pt" fo:font-weight="bold" style:font-size-asian="14pt" style:font-weight-asian="bold" style:font-name-complex="Arial"/>
    </style:style>
    <style:style style:name="P6" style:family="paragraph" style:parent-style-name="Format_20_libre">
      <style:text-properties fo:color="#000000" style:font-name="Arial" fo:font-size="10pt" style:font-name-asian="ヒラギノ角ゴ Pro W3" style:font-size-asian="10pt" style:font-name-complex="Arial"/>
    </style:style>
    <style:style style:name="P7" style:family="paragraph" style:parent-style-name="Format_20_libre">
      <style:text-properties fo:color="#000000" style:font-name="Arial" fo:font-size="12pt" style:font-name-asian="ヒラギノ角ゴ Pro W3" style:font-size-asian="12pt" style:font-name-complex="Arial"/>
    </style:style>
    <style:style style:name="P8" style:family="paragraph" style:parent-style-name="Format_20_libre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9" style:family="paragraph" style:parent-style-name="Tableau_20_Normal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Tableau_20_Normal">
      <style:paragraph-properties fo:orphans="0" fo:widows="0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Tableau_20_Normal">
      <style:paragraph-properties fo:orphans="0" fo:widows="0" fo:hyphenation-ladder-count="no-limit" style:snap-to-layout-grid="false"/>
      <style:text-properties style:font-name="Arial" fo:font-size="12pt" fo:language="fr" fo:country="FR" fo:font-weight="bold" style:font-name-asian="ヒラギノ角ゴ Pro W3" style:font-size-asian="12pt" style:font-weight-asian="bold" style:font-name-complex="Arial" fo:hyphenate="false" fo:hyphenation-remain-char-count="2" fo:hyphenation-push-char-count="2"/>
    </style:style>
    <style:style style:name="P12" style:family="paragraph" style:parent-style-name="Tableau_20_Normal">
      <style:paragraph-properties fo:text-align="center" style:justify-single-word="false" fo:orphans="0" fo:widows="0" fo:hyphenation-ladder-count="no-limit" style:snap-to-layout-grid="false"/>
      <style:text-properties style:font-name="Arial" fo:font-size="12pt" fo:language="fr" fo:country="FR" fo:font-weight="bold" style:font-name-asian="ヒラギノ角ゴ Pro W3" style:font-size-asian="12pt" style:font-weight-asian="bold" style:font-name-complex="Arial" fo:hyphenate="false" fo:hyphenation-remain-char-count="2" fo:hyphenation-push-char-count="2"/>
    </style:style>
    <style:style style:name="P13" style:family="paragraph" style:parent-style-name="Tableau_20_Normal">
      <style:paragraph-properties fo:text-align="center" style:justify-single-word="false" fo:orphans="0" fo:widows="0" fo:hyphenation-ladder-count="no-limit" style:snap-to-layout-grid="false"/>
      <style:text-properties style:font-name="Arial" fo:font-size="12pt" fo:language="fr" fo:country="FR" fo:font-weight="bold" style:font-size-asian="12pt" style:font-weight-asian="bold" style:font-name-complex="Arial" fo:hyphenate="false" fo:hyphenation-remain-char-count="2" fo:hyphenation-push-char-count="2"/>
    </style:style>
    <style:style style:name="P14" style:family="paragraph" style:parent-style-name="Tableau_20_Normal">
      <style:paragraph-properties fo:orphans="0" fo:widows="0" fo:hyphenation-ladder-count="no-limit" style:snap-to-layout-grid="false"/>
      <style:text-properties style:font-name="Arial" fo:font-size="12pt" fo:language="fr" fo:country="FR" style:text-underline-style="solid" style:text-underline-width="auto" style:text-underline-color="font-color" fo:font-weight="bold" style:font-name-asian="ヒラギノ角ゴ Pro W3" style:font-size-asian="12pt" style:font-weight-asian="bold" style:font-name-complex="Arial" fo:hyphenate="false" fo:hyphenation-remain-char-count="2" fo:hyphenation-push-char-count="2"/>
    </style:style>
    <style:style style:name="P15" style:family="paragraph" style:parent-style-name="Tableau_20_Normal">
      <style:paragraph-properties fo:orphans="0" fo:widows="0" fo:hyphenation-ladder-count="no-limit"/>
      <style:text-properties style:font-name="Arial" fo:font-size="12pt" fo:language="fr" fo:country="FR" style:font-size-asian="12pt" style:font-name-complex="Arial" fo:hyphenate="false" fo:hyphenation-remain-char-count="2" fo:hyphenation-push-char-count="2"/>
    </style:style>
    <style:style style:name="P16" style:family="paragraph" style:parent-style-name="Tableau_20_Normal">
      <style:paragraph-properties fo:orphans="0" fo:widows="0" fo:hyphenation-ladder-count="no-limit" style:snap-to-layout-grid="false"/>
      <style:text-properties style:font-name="Arial" fo:font-size="12pt" fo:language="fr" fo:country="FR" style:font-size-asian="12pt" style:font-name-complex="Arial" fo:hyphenate="false" fo:hyphenation-remain-char-count="2" fo:hyphenation-push-char-count="2"/>
    </style:style>
    <style:style style:name="P17" style:family="paragraph" style:parent-style-name="Tableau_20_Normal">
      <style:paragraph-properties fo:text-align="center" style:justify-single-word="false" fo:orphans="0" fo:widows="0" fo:hyphenation-ladder-count="no-limit"/>
      <style:text-properties style:font-name="Arial" fo:font-size="12pt" fo:language="fr" fo:country="FR" style:font-size-asian="12pt" style:font-name-complex="Arial" fo:hyphenate="false" fo:hyphenation-remain-char-count="2" fo:hyphenation-push-char-count="2"/>
    </style:style>
    <style:style style:name="P18" style:family="paragraph" style:parent-style-name="Tableau_20_Normal">
      <style:paragraph-properties fo:text-align="center" style:justify-single-word="false" fo:orphans="0" fo:widows="0" fo:hyphenation-ladder-count="no-limit" style:snap-to-layout-grid="false"/>
      <style:text-properties style:font-name="Arial" fo:font-size="12pt" fo:language="fr" fo:country="FR" style:font-size-asian="12pt" style:font-name-complex="Arial" fo:hyphenate="false" fo:hyphenation-remain-char-count="2" fo:hyphenation-push-char-count="2"/>
    </style:style>
    <style:style style:name="P19" style:family="paragraph" style:parent-style-name="Tableau_20_Normal">
      <style:paragraph-properties fo:orphans="0" fo:widows="0" fo:hyphenation-ladder-count="no-limit" style:snap-to-layout-grid="false"/>
      <style:text-properties style:font-name="Arial" fo:font-size="12pt" fo:language="fr" fo:country="FR" style:font-name-asian="ヒラギノ角ゴ Pro W3" style:font-size-asian="12pt" style:font-name-complex="Arial" fo:hyphenate="false" fo:hyphenation-remain-char-count="2" fo:hyphenation-push-char-count="2"/>
    </style:style>
    <style:style style:name="P20" style:family="paragraph" style:parent-style-name="Tableau_20_Normal">
      <style:paragraph-properties fo:text-align="center" style:justify-single-word="false" fo:orphans="0" fo:widows="0" fo:hyphenation-ladder-count="no-limit" style:snap-to-layout-grid="false"/>
      <style:text-properties style:font-name="Arial" fo:font-size="12pt" fo:language="fr" fo:country="FR" style:font-name-asian="ヒラギノ角ゴ Pro W3" style:font-size-asian="12pt" style:font-name-complex="Arial" fo:hyphenate="false" fo:hyphenation-remain-char-count="2" fo:hyphenation-push-char-count="2"/>
    </style:style>
    <style:style style:name="P21" style:family="paragraph" style:parent-style-name="Tableau_20_Normal">
      <style:paragraph-properties fo:orphans="0" fo:widows="0" fo:hyphenation-ladder-count="no-limit" style:snap-to-layout-grid="false"/>
      <style:text-properties fo:color="#34cc5e" style:font-name="Arial" fo:font-size="12pt" fo:language="fr" fo:country="FR" fo:font-weight="bold" style:font-size-asian="12pt" style:font-weight-asian="bold" style:font-name-complex="Arial" fo:hyphenate="false" fo:hyphenation-remain-char-count="2" fo:hyphenation-push-char-count="2"/>
    </style:style>
    <style:style style:name="P22" style:family="paragraph" style:parent-style-name="Tableau_20_Normal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Tableau_20_Normal">
      <style:paragraph-properties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Tableau_20_Normal">
      <style:paragraph-properties fo:orphans="0" fo:widows="0" fo:hyphenation-ladder-count="no-limit"/>
      <style:text-properties fo:color="#fb00fe" style:font-name="Arial" fo:font-size="12pt" fo:language="fr" fo:country="FR" style:font-size-asian="12pt" style:font-name-complex="Arial" fo:hyphenate="false" fo:hyphenation-remain-char-count="2" fo:hyphenation-push-char-count="2"/>
    </style:style>
    <style:style style:name="P25" style:family="paragraph" style:parent-style-name="Tableau_20_Normal">
      <style:paragraph-properties fo:orphans="0" fo:widows="0" fo:hyphenation-ladder-count="no-limit"/>
      <style:text-properties fo:color="#f829ff" style:font-name="Arial" fo:font-size="12pt" fo:language="fr" fo:country="FR" style:font-size-asian="12pt" style:font-name-complex="Arial" fo:hyphenate="false" fo:hyphenation-remain-char-count="2" fo:hyphenation-push-char-count="2"/>
    </style:style>
    <style:style style:name="P26" style:family="paragraph" style:parent-style-name="Tableau_20_Normal">
      <style:paragraph-properties fo:orphans="0" fo:widows="0" fo:hyphenation-ladder-count="no-limit"/>
      <style:text-properties fo:color="#000000" style:font-name="Arial" fo:font-size="12pt" fo:language="fr" fo:country="FR" style:font-name-asian="ヒラギノ角ゴ Pro W3" style:font-size-asian="12pt" style:font-name-complex="Arial" fo:hyphenate="false" fo:hyphenation-remain-char-count="2" fo:hyphenation-push-char-count="2"/>
    </style:style>
    <style:style style:name="P27" style:family="paragraph" style:parent-style-name="Tableau_20_Normal">
      <style:paragraph-properties fo:orphans="0" fo:widows="0" fo:hyphenation-ladder-count="no-limit" style:snap-to-layout-grid="false"/>
      <style:text-properties fo:color="#000000" style:font-name="Arial" fo:font-size="12pt" fo:language="fr" fo:country="FR" style:font-name-asian="ヒラギノ角ゴ Pro W3" style:font-size-asian="12pt" style:font-name-complex="Arial" fo:hyphenate="false" fo:hyphenation-remain-char-count="2" fo:hyphenation-push-char-count="2"/>
    </style:style>
    <style:style style:name="P28" style:family="paragraph" style:parent-style-name="Tableau_20_Normal" style:list-style-name="WW8Num1">
      <style:paragraph-properties fo:margin-left="0.259cm" fo:margin-right="0cm" fo:orphans="0" fo:widows="0" fo:hyphenation-ladder-count="no-limit" fo:text-indent="-0.259cm" style:auto-text-indent="false"/>
      <style:text-properties style:font-name="Arial" fo:font-size="12pt" fo:language="fr" fo:country="FR" style:font-size-asian="12pt" style:font-name-complex="Arial" fo:hyphenate="false" fo:hyphenation-remain-char-count="2" fo:hyphenation-push-char-count="2"/>
    </style:style>
    <style:style style:name="P29" style:family="paragraph" style:parent-style-name="Tableau_20_Normal" style:list-style-name="WW8Num1">
      <style:paragraph-properties fo:margin-left="0.259cm" fo:margin-right="0cm" fo:orphans="0" fo:widows="0" fo:hyphenation-ladder-count="no-limit" fo:text-indent="-0.259cm" style:auto-text-indent="false" style:snap-to-layout-grid="false"/>
      <style:text-properties style:font-name="Arial" fo:font-size="12pt" fo:language="fr" fo:country="FR" style:font-size-asian="12pt" style:font-name-complex="Arial" fo:hyphenate="false" fo:hyphenation-remain-char-count="2" fo:hyphenation-push-char-count="2"/>
    </style:style>
    <style:style style:name="T1" style:family="text">
      <style:text-properties style:font-name-asian="ヒラギノ角ゴ Pro W3"/>
    </style:style>
    <style:style style:name="T2" style:family="text">
      <style:text-properties style:font-name-asian="Arial"/>
    </style:style>
    <style:style style:name="T3" style:family="text">
      <style:text-properties fo:language="fr" fo:country="FR"/>
    </style:style>
    <style:style style:name="T4" style:family="text">
      <style:text-properties style:font-name="Arial" fo:font-size="12pt" fo:language="fr" fo:country="FR" style:text-underline-style="solid" style:text-underline-width="auto" style:text-underline-color="font-color" fo:font-weight="bold" style:font-name-asian="ヒラギノ角ゴ Pro W3" style:font-size-asian="12pt" style:font-weight-asian="bold" style:font-name-complex="Arial"/>
    </style:style>
    <style:style style:name="T5" style:family="text">
      <style:text-properties style:font-name="Arial" fo:font-size="12pt" fo:language="fr" fo:country="FR" style:text-underline-style="solid" style:text-underline-width="auto" style:text-underline-color="font-color" fo:font-weight="bold" style:font-name-asian="Arial" style:font-size-asian="12pt" style:font-weight-asian="bold" style:font-name-complex="Arial"/>
    </style:style>
    <style:style style:name="T6" style:family="text">
      <style:text-properties style:font-name="Arial" fo:font-size="12pt" fo:language="fr" fo:country="FR" style:font-size-asian="12pt" style:font-name-complex="Arial"/>
    </style:style>
    <style:style style:name="T7" style:family="text">
      <style:text-properties style:font-name="Arial" fo:font-size="12pt" fo:language="fr" fo:country="FR" style:font-name-asian="Arial" style:font-size-asian="12pt" style:font-name-complex="Arial"/>
    </style:style>
    <style:style style:name="T8" style:family="text">
      <style:text-properties style:font-name="Arial" fo:font-size="12pt" fo:language="fr" fo:country="FR" style:font-name-asian="ヒラギノ角ゴ Pro W3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ngage</text:span><text:span text:style-name="T2"> </text:span>de<text:span text:style-name="T2"> </text:span>communication<text:span text:style-name="T2"> </text:span>et<text:span text:style-name="T2"> </text:span>d<text:span text:style-name="T2">’</text:span>évocation</text:p>
      <text:p text:style-name="P1"><text:span text:style-name="T1">Thème:</text:span><text:span text:style-name="T2"> </text:span>l<text:span text:style-name="T2">’</text:span>hiver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omaine :</text:p>
          </table:table-cell>
          <table:table-cell table:style-name="Tableau1.B1" office:value-type="string">
            <text:p text:style-name="P16"><text:span text:style-name="T1">S</text:span><text:span text:style-name="T2">’</text:span>approprier<text:span text:style-name="T2"> </text:span>le<text:span text:style-name="T2"> </text:span>langage</text:p>
          </table:table-cell>
        </table:table-row>
        <table:table-row table:style-name="Tableau1.1">
          <table:table-cell table:style-name="Tableau1.A1" office:value-type="string">
            <text:p text:style-name="P14">Sous-domaine :</text:p>
          </table:table-cell>
          <table:table-cell table:style-name="Tableau1.B1" office:value-type="string">
            <text:p text:style-name="P16"><text:span text:style-name="T1">Progresser</text:span><text:span text:style-name="T2"> </text:span>vers<text:span text:style-name="T2"> </text:span>la<text:span text:style-name="T2"> </text:span>maîtrise<text:span text:style-name="T2"> </text:span>de<text:span text:style-name="T2"> </text:span>la<text:span text:style-name="T2"> </text:span>langue<text:span text:style-name="T2"> </text:span>française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4">Niveau :</text:span><text:span text:style-name="T5"> </text:span><text:span text:style-name="T7"><text:s/></text:span><text:span text:style-name="T6">PS</text:span></text:p>
          </table:table-cell>
          <table:table-cell table:style-name="Tableau1.B1" office:value-type="string">
            <text:p text:style-name="P10"><text:span text:style-name="T4">Date :</text:span><text:span text:style-name="T7"> </text:span></text:p>
          </table:table-cell>
        </table:table-row>
        <table:table-row table:style-name="Tableau1.4">
          <table:table-cell table:style-name="Tableau1.A1" office:value-type="string">
            <text:p text:style-name="P14">Compétences :</text:p>
          </table:table-cell>
          <table:table-cell table:style-name="Tableau1.B1" office:value-type="string">
            <text:p text:style-name="P21"><text:span text:style-name="T1">Rappeler</text:span><text:span text:style-name="T2"> </text:span>en<text:span text:style-name="T2"> </text:span>se<text:span text:style-name="T2"> </text:span>faisant<text:span text:style-name="T2"> </text:span>comprendre<text:span text:style-name="T2"> </text:span>un<text:span text:style-name="T2"> </text:span>évènement<text:span text:style-name="T2"> </text:span>qui<text:span text:style-name="T2"> </text:span>a<text:span text:style-name="T2"> </text:span>été<text:span text:style-name="T2"> </text:span>vécu<text:span text:style-name="T2"> </text:span>(ici<text:span text:style-name="T2"> </text:span>la<text:span text:style-name="T2"> </text:span>découverte<text:span text:style-name="T2"> </text:span>de<text:span text:style-name="T2"> </text:span>l<text:span text:style-name="T2">’</text:span>hiver)</text:p>
          </table:table-cell>
        </table:table-row>
        <table:table-row table:style-name="Tableau1.4">
          <table:table-cell table:style-name="Tableau1.A1" office:value-type="string">
            <text:p text:style-name="P14">Objectifs :</text:p>
          </table:table-cell>
          <table:table-cell table:style-name="Tableau1.B1" office:value-type="string">
            <text:list xml:id="list196993439" text:style-name="WW8Num1">
              <text:list-item>
                <text:p text:style-name="P29"><text:span text:style-name="T1">S</text:span><text:span text:style-name="T2">’</text:span>exprimer<text:span text:style-name="T2"> </text:span>de<text:span text:style-name="T2"> </text:span>façon<text:span text:style-name="T2"> </text:span>claire<text:span text:style-name="T2"> </text:span>et<text:span text:style-name="T2"> </text:span>en<text:span text:style-name="T2"> </text:span>utilisant<text:span text:style-name="T2"> </text:span>le<text:span text:style-name="T2"> </text:span>vocabulaire<text:span text:style-name="T2"> </text:span>attendu</text:p>
              </text:list-item>
              <text:list-item>
                <text:p text:style-name="P28"><text:span text:style-name="T1">Prise</text:span><text:span text:style-name="T2"> </text:span>d<text:span text:style-name="T2">’</text:span>indices<text:span text:style-name="T2"> </text:span>pour<text:span text:style-name="T2"> </text:span>deviner<text:span text:style-name="T2"> </text:span>une<text:span text:style-name="T2"> </text:span>saison<text:span text:style-name="T2"> </text:span>illustrée</text:p>
              </text:list-item>
            </text:list>
          </table:table-cell>
        </table:table-row>
        <table:table-row table:style-name="Tableau1.4">
          <table:table-cell table:style-name="Tableau1.A1" office:value-type="string">
            <text:p text:style-name="P14">Matériel :</text:p>
          </table:table-cell>
          <table:table-cell table:style-name="Tableau1.B1" office:value-type="string">
            <text:p text:style-name="P16"><text:span text:style-name="T1">Images</text:span><text:span text:style-name="T2"> </text:span>de<text:span text:style-name="T2"> </text:span>l<text:span text:style-name="T2">’</text:span>hiver,<text:span text:style-name="T2"> </text:span>cachées,<text:span text:style-name="T2"> </text:span>où<text:span text:style-name="T2"> </text:span>seules<text:span text:style-name="T2"> </text:span>des<text:span text:style-name="T2"> </text:span>fenêtres<text:span text:style-name="T2"> </text:span>sont<text:span text:style-name="T2"> </text:span>montrées<text:span text:style-name="T2"> </text:span>(1<text:span text:style-name="T2"> </text:span>par<text:span text:style-name="T2"> </text:span>élève)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4">Durée :</text:span><text:span text:style-name="T8">10-15</text:span><text:span text:style-name="T7"> </text:span><text:span text:style-name="T6">min</text:span><text:span text:style-name="T7"> </text:span></text:p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P10"><text:span text:style-name="T4">Prolongement :</text:span><text:span text:style-name="T7"> </text:span><text:span text:style-name="T6">Les</text:span><text:span text:style-name="T7"> </text:span><text:span text:style-name="T6">saisons</text:span></text:p>
          </table:table-cell>
          <table:covered-table-cell/>
        </table:table-row>
      </table:table>
      <text:p text:style-name="P6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12">Phase</text:p>
          </table:table-cell>
          <table:table-cell table:style-name="Tableau2.A1" office:value-type="string">
            <text:p text:style-name="P12">Durée</text:p>
          </table:table-cell>
          <table:table-cell table:style-name="Tableau2.A1" office:value-type="string">
            <text:p text:style-name="P12">Maté-riel</text:p>
          </table:table-cell>
          <table:table-cell table:style-name="Tableau2.A1" office:value-type="string">
            <text:p text:style-name="P12">Dispo-sitif</text:p>
          </table:table-cell>
          <table:table-cell table:style-name="Tableau2.A1" office:value-type="string">
            <text:p text:style-name="P13"><text:span text:style-name="T1">Déroulement</text:span><text:span text:style-name="T2"> </text:span>-<text:span text:style-name="T2"> </text:span>Consigne</text:p>
          </table:table-cell>
          <table:table-cell table:style-name="Tableau2.G1" office:value-type="string">
            <text:p text:style-name="P13"><text:span text:style-name="T1">Rôle</text:span><text:span text:style-name="T2"> </text:span>de<text:span text:style-name="T2"> </text:span>l<text:span text:style-name="T2">’</text:span>enseignant<text:span text:style-name="T2"> </text:span>&amp;<text:span text:style-name="T2"> </text:span>Tâche<text:span text:style-name="T2"> </text:span>de<text:span text:style-name="T2"> </text:span>l<text:span text:style-name="T2">’</text:span>élève</text:p>
          </table:table-cell>
        </table:table-row>
        <table:table-row table:style-name="Tableau2.2">
          <table:table-cell table:style-name="Tableau2.A1" office:value-type="string">
            <text:p text:style-name="P19">1</text:p>
          </table:table-cell>
          <table:table-cell table:style-name="Tableau2.A1" office:value-type="string">
            <text:p text:style-name="P16"><text:span text:style-name="T1">Explica-tion</text:span><text:span text:style-name="T2"> </text:span>de<text:span text:style-name="T2"> </text:span>l'activité</text:p>
          </table:table-cell>
          <table:table-cell table:style-name="Tableau2.A1" office:value-type="string">
            <text:p text:style-name="P18"><text:span text:style-name="T1">2</text:span><text:span text:style-name="T2"> </text:span>min</text:p>
          </table:table-cell>
          <table:table-cell table:style-name="Tableau2.A1" office:value-type="string">
            <text:p text:style-name="P18"><text:span text:style-name="T1">dessins</text:span><text:span text:style-name="T2"> </text:span>cachés<text:span text:style-name="T2"> </text:span>avec<text:span text:style-name="T2"> </text:span>fenêtres</text:p>
          </table:table-cell>
          <table:table-cell table:style-name="Tableau2.A1" office:value-type="string">
            <text:p text:style-name="P18"><text:span text:style-name="T1">Atelier</text:span><text:span text:style-name="T2"> </text:span></text:p>
            <text:p text:style-name="P17">(env<text:span text:style-name="T2"> </text:span>6</text:p>
            <text:p text:style-name="P17">élèves)</text:p>
          </table:table-cell>
          <table:table-cell table:style-name="Tableau2.A1" office:value-type="string">
            <text:p text:style-name="P16"><text:span text:style-name="T1">Assis,</text:span><text:span text:style-name="T2"> </text:span>explication<text:span text:style-name="T2"> </text:span>de<text:span text:style-name="T2"> </text:span>l'activité<text:span text:style-name="T2"> </text:span>:</text:p>
            <text:p text:style-name="P24"><text:span text:style-name="T1">Voici</text:span><text:span text:style-name="T2"> </text:span>des<text:span text:style-name="T2"> </text:span>images,<text:span text:style-name="T2"> </text:span>qui<text:span text:style-name="T2"> </text:span>ont<text:span text:style-name="T2"> </text:span>été<text:span text:style-name="T2"> </text:span>cachées.<text:span text:style-name="T2"> </text:span>A<text:span text:style-name="T2"> </text:span>vous<text:span text:style-name="T2"> </text:span>de<text:span text:style-name="T2"> </text:span>deviner<text:span text:style-name="T2"> </text:span>de<text:span text:style-name="T2"> </text:span>quoi<text:span text:style-name="T2"> </text:span>le<text:span text:style-name="T2"> </text:span>dessin<text:span text:style-name="T2"> </text:span>traite<text:span text:style-name="T2"> </text:span>en<text:span text:style-name="T2"> </text:span>prenant<text:span text:style-name="T2"> </text:span>des<text:span text:style-name="T2"> </text:span>indices.<text:span text:style-name="T2"> </text:span>Je<text:span text:style-name="T2"> </text:span>vais<text:span text:style-name="T2"> </text:span>ouvrir<text:span text:style-name="T2"> </text:span>une<text:span text:style-name="T2"> </text:span>fenêtre<text:span text:style-name="T2"> </text:span>à<text:span text:style-name="T2"> </text:span>la<text:span text:style-name="T2"> </text:span>fois,<text:span text:style-name="T2"> </text:span>et<text:span text:style-name="T2"> </text:span>l<text:span text:style-name="T2">’</text:span>un<text:span text:style-name="T2"> </text:span>de<text:span text:style-name="T2"> </text:span>vous<text:span text:style-name="T2"> </text:span>va<text:span text:style-name="T2"> </text:span>me<text:span text:style-name="T2"> </text:span>décrire<text:span text:style-name="T2"> </text:span>ce<text:span text:style-name="T2"> </text:span>qu<text:span text:style-name="T2">’</text:span>il<text:span text:style-name="T2"> </text:span>voit.</text:p>
          </table:table-cell>
          <table:table-cell table:style-name="Tableau2.G1" office:value-type="string">
            <text:p text:style-name="P16"><text:span text:style-name="T1">J'explique</text:span><text:span text:style-name="T2"> </text:span>l'activité.</text:p>
          </table:table-cell>
        </table:table-row>
        <table:table-row table:style-name="Tableau2.3">
          <table:table-cell table:style-name="Tableau2.A1" office:value-type="string">
            <text:p text:style-name="P19">2</text:p>
          </table:table-cell>
          <table:table-cell table:style-name="Tableau2.A1" office:value-type="string">
            <text:p text:style-name="P19">Activité</text:p>
          </table:table-cell>
          <table:table-cell table:style-name="Tableau2.A1" office:value-type="string">
            <text:p text:style-name="P18"><text:span text:style-name="T1">5</text:span><text:span text:style-name="T2"> </text:span>min</text:p>
          </table:table-cell>
          <table:table-cell table:style-name="Tableau2.A1" office:value-type="string">
            <text:p text:style-name="P20">idem</text:p>
          </table:table-cell>
          <table:table-cell table:style-name="Tableau2.A1" office:value-type="string">
            <text:p text:style-name="P18"><text:span text:style-name="T1">indivi-duel</text:span><text:span text:style-name="T2"> </text:span>succes-sif</text:p>
          </table:table-cell>
          <table:table-cell table:style-name="Tableau2.A1" office:value-type="string">
            <text:p text:style-name="P16"><text:span text:style-name="T1">Je</text:span><text:span text:style-name="T2"> </text:span>désigne<text:span text:style-name="T2"> </text:span>un<text:span text:style-name="T2"> </text:span>élève<text:span text:style-name="T2"> </text:span>à<text:span text:style-name="T2"> </text:span>qui<text:span text:style-name="T2"> </text:span>j<text:span text:style-name="T2">’</text:span>attribue<text:span text:style-name="T2"> </text:span>une<text:span text:style-name="T2"> </text:span>case<text:span text:style-name="T2"> </text:span>à<text:span text:style-name="T2"> </text:span>ouvrir<text:span text:style-name="T2"> </text:span>et<text:span text:style-name="T2"> </text:span>à<text:span text:style-name="T2"> </text:span>décrire.<text:span text:style-name="T2"> </text:span>Le<text:span text:style-name="T2"> </text:span>groupe<text:span text:style-name="T2"> </text:span>peut<text:span text:style-name="T2"> </text:span>ajouter<text:span text:style-name="T2"> </text:span>des<text:span text:style-name="T2"> </text:span>informations<text:span text:style-name="T2"> </text:span>pour<text:span text:style-name="T2"> </text:span>aider.</text:p>
          </table:table-cell>
          <table:table-cell table:style-name="Tableau2.G1" office:value-type="string">
            <text:p text:style-name="P16"><text:span text:style-name="T1">Activité.</text:span><text:span text:style-name="T2"> </text:span>Je<text:span text:style-name="T2"> </text:span>guide<text:span text:style-name="T2"> </text:span>les<text:span text:style-name="T2"> </text:span>élèves<text:span text:style-name="T2"> </text:span>vers<text:span text:style-name="T2"> </text:span>l<text:span text:style-name="T2">’</text:span>emploi<text:span text:style-name="T2"> </text:span>du<text:span text:style-name="T2"> </text:span>vocabulaire<text:span text:style-name="T2"> </text:span>spécifique<text:span text:style-name="T2"> </text:span>de<text:span text:style-name="T2"> </text:span>l<text:span text:style-name="T2">’</text:span>hiver,<text:span text:style-name="T2"> </text:span>rencontré<text:span text:style-name="T2"> </text:span>dans<text:span text:style-name="T2"> </text:span>les<text:span text:style-name="T2"> </text:span>images.</text:p>
            <text:p text:style-name="P15"><text:span text:style-name="T1">Hypothèses</text:span><text:span text:style-name="T2"> </text:span>sur<text:span text:style-name="T2"> </text:span>le<text:span text:style-name="T2"> </text:span>thème...</text:p>
            <text:p text:style-name="P9"/>
          </table:table-cell>
        </table:table-row>
        <table:table-row table:style-name="Tableau2.4">
          <table:table-cell table:style-name="Tableau2.A1" office:value-type="string">
            <text:p text:style-name="P19">3</text:p>
          </table:table-cell>
          <table:table-cell table:style-name="Tableau2.A1" office:value-type="string">
            <text:p text:style-name="P19">Activité</text:p>
          </table:table-cell>
          <table:table-cell table:style-name="Tableau2.A1" office:value-type="string">
            <text:p text:style-name="P16"><text:span text:style-name="T1">5</text:span><text:span text:style-name="T2"> </text:span>min</text:p>
          </table:table-cell>
          <table:table-cell table:style-name="Tableau2.A1" office:value-type="string">
            <text:p text:style-name="P19">idem</text:p>
          </table:table-cell>
          <table:table-cell table:style-name="Tableau2.A1" office:value-type="string">
            <text:p text:style-name="P18"><text:span text:style-name="T1">Atelier</text:span><text:span text:style-name="T2"> </text:span></text:p>
            <text:p text:style-name="P17">(env<text:span text:style-name="T2"> </text:span>6</text:p>
            <text:p text:style-name="P17">élèves)</text:p>
          </table:table-cell>
          <table:table-cell table:style-name="Tableau2.A1" office:value-type="string">
            <text:p text:style-name="P16"><text:span text:style-name="T1">Rassemblement,</text:span><text:span text:style-name="T2"> </text:span>assis:<text:span text:style-name="T2"> </text:span></text:p>
            <text:p text:style-name="P24"><text:span text:style-name="T1">Maintenant</text:span><text:span text:style-name="T2"> </text:span>on<text:span text:style-name="T2"> </text:span>va<text:span text:style-name="T2"> </text:span>découvrir<text:span text:style-name="T2"> </text:span>l<text:span text:style-name="T2">’</text:span>image.<text:span text:style-name="T2"> </text:span>Vous<text:span text:style-name="T2"> </text:span>allez<text:span text:style-name="T2"> </text:span>bien<text:span text:style-name="T2"> </text:span>l<text:span text:style-name="T2">’</text:span>observer,<text:span text:style-name="T2"> </text:span>puis<text:span text:style-name="T2"> </text:span>me<text:span text:style-name="T2"> </text:span>la<text:span text:style-name="T2"> </text:span>décrire<text:span text:style-name="T2"> </text:span>et<text:span text:style-name="T2"> </text:span>me<text:span text:style-name="T2"> </text:span>dire<text:span text:style-name="T2"> </text:span>si<text:span text:style-name="T2"> </text:span>vous<text:span text:style-name="T2"> </text:span>aviez<text:span text:style-name="T2"> </text:span>raison<text:span text:style-name="T2"> </text:span>en<text:span text:style-name="T2"> </text:span>pensant<text:span text:style-name="T2"> </text:span>que<text:span text:style-name="T2">……</text:span>..</text:p>
            <text:p text:style-name="P9"/>
          </table:table-cell>
          <table:table-cell table:style-name="Tableau2.G1" office:value-type="string">
            <text:p text:style-name="P16"><text:span text:style-name="T1">L</text:span><text:span text:style-name="T2">’</text:span>image<text:span text:style-name="T2"> </text:span>est<text:span text:style-name="T2"> </text:span>montrée<text:span text:style-name="T2"> </text:span>dans<text:span text:style-name="T2"> </text:span>son<text:span text:style-name="T2"> </text:span>intégralité.<text:span text:style-name="T2"> </text:span>Validation<text:span text:style-name="T2"> </text:span>ou<text:span text:style-name="T2"> </text:span>non<text:span text:style-name="T2"> </text:span>des<text:span text:style-name="T2"> </text:span>hympothèses<text:span text:style-name="T2"> </text:span>des<text:span text:style-name="T2"> </text:span>élèves.</text:p>
            <text:p text:style-name="P15"><text:span text:style-name="T1">Rappel</text:span><text:span text:style-name="T2"> </text:span>des<text:span text:style-name="T2"> </text:span>mots<text:span text:style-name="T2"> </text:span>employés,<text:span text:style-name="T2"> </text:span>description<text:span text:style-name="T2"> </text:span>de<text:span text:style-name="T2"> </text:span>l<text:span text:style-name="T2">’</text:span>image.</text:p>
            <text:p text:style-name="P9"/>
          </table:table-cell>
        </table:table-row>
        <table:table-row table:style-name="Tableau2.5">
          <table:table-cell table:style-name="Tableau2.A1" office:value-type="string">
            <text:p text:style-name="P19">4</text:p>
          </table:table-cell>
          <table:table-cell table:style-name="Tableau2.A1" office:value-type="string">
            <text:p text:style-name="P16"><text:span text:style-name="T1">Bilan</text:span><text:span text:style-name="T2"> </text:span></text:p>
          </table:table-cell>
          <table:table-cell table:style-name="Tableau2.A1" office:value-type="string">
            <text:p text:style-name="P16"><text:span text:style-name="T1">2</text:span><text:span text:style-name="T2"> </text:span>min</text:p>
          </table:table-cell>
          <table:table-cell table:style-name="Tableau2.A1" office:value-type="string">
            <text:p text:style-name="P19">idem</text:p>
            <text:p text:style-name="P22"/>
          </table:table-cell>
          <table:table-cell table:style-name="Tableau2.A1" office:value-type="string">
            <text:p text:style-name="P19">Atelier</text:p>
          </table:table-cell>
          <table:table-cell table:style-name="Tableau2.A1" office:value-type="string">
            <text:p text:style-name="P19">Validation.bilan</text:p>
            <text:p text:style-name="P25"><text:span text:style-name="T1">Il</text:span><text:span text:style-name="T2"> </text:span>s<text:span text:style-name="T2">’</text:span>agit<text:span text:style-name="T2"> </text:span>donc<text:span text:style-name="T2"> </text:span>d<text:span text:style-name="T2">’</text:span>un<text:span text:style-name="T2"> </text:span>image<text:span text:style-name="T2"> </text:span>de<text:span text:style-name="T2"> </text:span>l<text:span text:style-name="T2">’</text:span>hiver.<text:span text:style-name="T2"> </text:span>On<text:span text:style-name="T2"> </text:span>le<text:span text:style-name="T2"> </text:span>sait<text:span text:style-name="T2"> </text:span>parce<text:span text:style-name="T2"> </text:span>que...</text:p>
          </table:table-cell>
          <table:table-cell table:style-name="Tableau2.G1" office:value-type="string">
            <text:p text:style-name="P16"><text:span text:style-name="T1">Je</text:span><text:span text:style-name="T2"> </text:span>reprends<text:span text:style-name="T2"> </text:span>leurs<text:span text:style-name="T2"> </text:span>mots<text:span text:style-name="T2"> </text:span>pour<text:span text:style-name="T2"> </text:span>valider<text:span text:style-name="T2"> </text:span>la<text:span text:style-name="T2"> </text:span>notion<text:span text:style-name="T2"> </text:span>d<text:span text:style-name="T2">’</text:span>hiver.</text:p>
          </table:table-cell>
        </table:table-row>
        <table:table-row table:style-name="Tableau2.6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G1" office:value-type="string">
            <text:p text:style-name="P10"/>
          </table:table-cell>
        </table:table-row>
        <table:table-row table:style-name="Tableau2.5">
          <table:table-cell table:style-name="Tableau2.G1" table:number-columns-spanned="7" office:value-type="string">
            <text:p text:style-name="P16"><text:span text:style-name="T1">Vocabulaire</text:span><text:span text:style-name="T2"> </text:span>attendu:</text:p>
            <text:p text:style-name="P15"><text:span text:style-name="T1">Neige,</text:span><text:span text:style-name="T2"> </text:span>bonhomme<text:span text:style-name="T2"> </text:span>de<text:span text:style-name="T2"> </text:span>neige,<text:span text:style-name="T2"> </text:span>vêtements<text:span text:style-name="T2"> </text:span>de<text:span text:style-name="T2"> </text:span>l<text:span text:style-name="T2">’</text:span>hiver,<text:span text:style-name="T2"> </text:span>(bataille<text:span text:style-name="T2"> </text:span>de)<text:span text:style-name="T2"> </text:span>boule<text:span text:style-name="T2"> </text:span>de<text:span text:style-name="T2"> </text:span>neige,<text:span text:style-name="T2"> </text:span>écharpe,<text:span text:style-name="T2"> </text:span>,<text:span text:style-name="T2"> </text:span>froid,<text:span text:style-name="T2"> </text:span>blanc,<text:span text:style-name="T2"> </text:span>sapins,<text:span text:style-name="T2"> </text:span>bonnet,<text:span text:style-name="T2"> </text:span>moufles,<text:span text:style-name="T2"> </text:span>gants,<text:span text:style-name="T2"> </text:span>bottes,<text:span text:style-name="T2"> </text:span>anorak,<text:span text:style-name="T2"> </text:span>chocolat<text:span text:style-name="T2"> </text:span>chaud,<text:span text:style-name="T2"> </text:span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Observations</text:p>
          </table:table-cell>
          <table:table-cell table:style-name="Tableau3.B1" office:value-type="string">
            <text:p text:style-name="P27"/>
            <text:p text:style-name="P26"/>
            <text:p text:style-name="P26"/>
            <text:p text:style-name="P26"/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1">Difficultés</text:p>
          </table:table-cell>
          <table:table-cell table:style-name="Tableau3.B1" office:value-type="string">
            <text:p text:style-name="P27"/>
            <text:p text:style-name="P26"/>
            <text:p text:style-name="P26"/>
            <text:p text:style-name="P26"/>
            <text:p text:style-name="P9"/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ヒラギノ角ゴ Pro W3" svg:font-family="'ヒラギノ角ゴ Pro W3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2pt" style:language-complex="ar" style:country-complex="SA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rmat_20_libre" style:display-name="Format libr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Tableau_20_Normal" style:display-name="Tableau Normal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margin-left="0.259cm"/>
        </style:list-level-properties>
        <style:text-properties style:font-name="Times New Roman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text-indent="1.27cm" fo:margin-left="0.259cm"/>
        </style:list-level-properties>
        <style:text-properties style:font-name="Times New Roman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text-indent="2.54cm" fo:margin-left="0.259cm"/>
        </style:list-level-properties>
        <style:text-properties style:font-name="Times New Roman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text-indent="3.81cm" fo:margin-left="0.259cm"/>
        </style:list-level-properties>
        <style:text-properties style:font-name="Times New Roman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text-indent="5.08cm" fo:margin-left="0.259cm"/>
        </style:list-level-properties>
        <style:text-properties style:font-name="Times New Roman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text-indent="6.35cm" fo:margin-left="0.259cm"/>
        </style:list-level-properties>
        <style:text-properties style:font-name="Times New Roman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text-indent="7.62cm" fo:margin-left="0.259cm"/>
        </style:list-level-properties>
        <style:text-properties style:font-name="Times New Roman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text-indent="8.89cm" fo:margin-left="0.259cm"/>
        </style:list-level-properties>
        <style:text-properties style:font-name="Times New Roman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text:list-tab-stop-position="0.259cm" fo:text-indent="10.16cm" fo:margin-left="0.25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rmat_20_libre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21.001cm" fo:page-height="29.7cm" style:num-format="1" style:print-orientation="landscape" fo:margin-top="0.258cm" fo:margin-bottom="0.751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bottom="0.395cm" style:dynamic-spacing="true"/>
      </style:header-style>
      <style:footer-style>
        <style:header-footer-properties fo:min-height="0.494cm" fo:margin-top="0.395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0.751cm" fo:margin-bottom="1.24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</dc:title>
    <meta:initial-creator>pop</meta:initial-creator>
    <meta:document-statistic meta:table-count="3" meta:image-count="0" meta:object-count="0" meta:page-count="2" meta:paragraph-count="64" meta:word-count="321" meta:character-count="1938" meta:non-whitespace-character-count="1676"/>
    <meta:generator>LibreOffice/3.4$Unix LibreOffice_project/340m1$Build-302</meta:generator>
    <meta:user-defined meta:name="Info 1"/>
    <meta:user-defined meta:name="Info 2"/>
    <meta:user-defined meta:name="Info 3"/>
    <meta:user-defined meta:name="Info 4"/>
  </office:meta>
</office:document-meta>
</file>